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3" style:family="paragraph" style:parent-style-name="Standard">
      <style:paragraph-properties fo:margin-left="9.502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4" style:family="paragraph" style:parent-style-name="Standard" style:master-page-name="Standard">
      <style:paragraph-properties fo:margin-left="9.502cm" fo:margin-right="-0.002cm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margin-left="9.502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2.498cm" fo:margin-right="0cm" fo:text-align="justify" style:justify-single-word="false" fo:text-indent="-2.498cm" style:auto-text-indent="false"/>
    </style:style>
    <style:style style:name="P7" style:family="paragraph" style:parent-style-name="Standard">
      <style:paragraph-properties fo:margin-left="9.001cm" fo:margin-right="0cm" fo:text-align="center" style:justify-single-word="false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fo:font-style="italic" fo:background-color="#ffffff" loext:char-shading-value="0" style:font-style-asian="italic" style:font-size-complex="12pt"/>
    </style:style>
    <style:style style:name="T3" style:family="text">
      <style:text-properties fo:color="#000000" fo:font-size="8pt" fo:background-color="#ffffff" loext:char-shading-value="0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Spett.le</text:p>
      <text:p text:style-name="P3">Provincia autonoma di Trento</text:p>
      <text:p text:style-name="P5">Soprintendenza per i Beni culturali</text:p>
      <text:p text:style-name="P5">Ufficio Beni archivistici, librari e Archivio provinciale</text:p>
      <text:p text:style-name="P5">P.zza Venezia, 41</text:p>
      <text:p text:style-name="P5">38122 <text:s text:c="3"/>TRENTO </text:p>
      <text:p text:style-name="P5"/>
      <text:p text:style-name="P5">PEC: sopr.beniculturali@pec.provincia.tn.it</text:p>
      <text:p text:style-name="P1"/>
      <text:p text:style-name="P1"/>
      <text:p text:style-name="P1"/>
      <text:p text:style-name="P6"/>
      <text:p text:style-name="P6">Oggetto: <text:tab/>Richiesta di autorizzazione all’intervento di riordino e inventariazione dell’archivio...</text:p>
      <text:p text:style-name="P1"/>
      <text:p text:style-name="P1"/>
      <text:p text:style-name="P1"/>
      <text:p text:style-name="P1"><text:tab/>Con la presente si chiede il rilascio dell’autorizzazione, prevista dall’art. 21, comma 4, del D.Lgs. 22 gennaio 2004, n. 42 e s.m. “Codice dei beni culturali e del paesaggio...” all’intervento di riordino e inventariazione dell’archivio...</text:p>
      <text:p text:style-name="P2"/>
      <text:p text:style-name="P2"><text:tab/>Allo scopo si allega il relativo progetto di intervento, redatto tenendo conto delle indicazioni del <text:span text:style-name="T1">Manuale per la progettazione degli interventi di ordinamento e inventariazione di archivi</text:span> (approvato con delibera della Giunta provinciale n. 2274 del 15.12.2014), nonché delle <text:span text:style-name="T2">Direttive generali circa l'organizzazione, i criteri generali di ordinamento e inventariazione, la gestione nonché</text:span><text:bookmark text:name="bookmark6"/><text:span text:style-name="apple-converted-space"><text:span text:style-name="T2"> </text:span></text:span><text:span text:style-name="T2">la corretta conservazione degli archivi di competenza della Provincia autonoma di Trento</text:span><text:span text:style-name="T3"> </text:span>(approvate con delibera della Giunta provinciale n. 80 del 29.01.2016).</text:p>
      <text:p text:style-name="P2"/>
      <text:p text:style-name="P2"><text:tab/><text:tab/>Distinti saluti.</text:p>
      <text:p text:style-name="P1"/>
      <text:p text:style-name="P1"/>
      <text:p text:style-name="P7">IL DIRIGENTE DEL SERVIZIO COMUNALE PREPOSTO</text:p>
      <text:p text:style-name="P7">oppure </text:p>
      <text:p text:style-name="P7">IL LEGALE RAPPRESENTANTE DELL’ENTE</text:p>
      <text:p text:style-name="P1"/>
      <text:p text:style-name="P1"/>
      <text:p text:style-name="P1">All.: progetto di riordino e inventariazion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apple-converted-spac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3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XX</meta:initial-creator>
    <meta:creation-date>2016-03-31T15:40:00</meta:creation-date>
    <dc:creator>Provincia Autonoma di Trento</dc:creator>
    <dc:date>2016-03-31T16:03:00</dc:date>
    <meta:print-date>2016-03-31T15:07:00</meta:print-date>
    <meta:editing-cycles>7</meta:editing-cycles>
    <meta:editing-duration>PT12M</meta:editing-duration>
    <meta:document-statistic meta:table-count="0" meta:image-count="0" meta:object-count="0" meta:page-count="1" meta:paragraph-count="15" meta:word-count="163" meta:character-count="1244" meta:non-whitespace-character-count="1086"/>
    <meta:generator>LibreOffice/4.4.5.2$Windows_x86 LibreOffice_project/a22f674fd25a3b6f45bdebf25400ed2adff0ff99</meta:generator>
  </office:meta>
</office:document-meta>
</file>